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56</text:p>
          </table:table-cell>
          <table:table-cell table:number-columns-repeated="4" table:style-name="ce10"/>
          <table:table-cell office:value-type="string" table:style-name="ce12">
            <text:p>21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90007:285</text:p>
          </table:table-cell>
          <table:covered-table-cell/>
          <table:table-cell office:value-type="float" office:value="132391.32" table:style-name="ce20">
            <text:p>132391,32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27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449A7F5D774833CEAFB9508AC1F41CB32C6C7A125E36C0764C41869C7168E123BE007BE63CA95DACCD9FA50284D5AC172A57B763D8C7EED1DECC581090DE9E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Севостьянова Мария Сергеевна</meta:initial-creator>
    <dc:creator>Севостьянова Мария Сергеевна</dc:creator>
    <meta:creation-date>2022-09-21T08:36:13Z</meta:creation-date>
    <dc:date>2022-09-21T08:36:13Z</dc:date>
  </office:meta>
</office:document-meta>
</file>